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JMB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5.875cm" table:align="margins" style:writing-mode="lr-tb"/>
    </style:style>
    <style:style style:name="Table1.A" style:family="table-column">
      <style:table-column-properties style:column-width="7.488cm" style:rel-column-width="30910*"/>
    </style:style>
    <style:style style:name="Table1.B" style:family="table-column">
      <style:table-column-properties style:column-width="8.387cm" style:rel-column-width="34625*"/>
    </style:style>
    <style:style style:name="Table1.A1" style:family="table-cell">
      <style:table-cell-properties style:writing-mode="page"/>
    </style:style>
    <style:style style:name="Table2" style:family="table">
      <style:table-properties style:width="15.875cm" table:align="margins" style:writing-mode="lr-tb"/>
    </style:style>
    <style:style style:name="Table2.A" style:family="table-column">
      <style:table-column-properties style:column-width="7.488cm" style:rel-column-width="30910*"/>
    </style:style>
    <style:style style:name="Table2.B" style:family="table-column">
      <style:table-column-properties style:column-width="8.387cm" style:rel-column-width="34625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fo:font-size="10pt" fo:language="sr" fo:country="C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language="sr" fo:country="CS" officeooo:paragraph-rsid="00244e9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sr" fo:country="CS" officeooo:paragraph-rsid="00253b7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sr" fo:country="CS" officeooo:paragraph-rsid="0025517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sr" fo:country="CS" officeooo:paragraph-rsid="002a085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sr" fo:country="CS" officeooo:paragraph-rsid="002a108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sr" fo:country="CS" officeooo:paragraph-rsid="002b1e7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sr" fo:country="CS" officeooo:rsid="00286483" officeooo:paragraph-rsid="002a108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8pt" fo:language="sr" fo:country="CS" officeooo:paragraph-rsid="00253b7d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fo:language="sr" fo:country="CS" officeooo:paragraph-rsid="002fc120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6pt" fo:language="sr" fo:country="CS" officeooo:paragraph-rsid="002a1080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sr" fo:country="CS" officeooo:rsid="00286483" officeooo:paragraph-rsid="002a1080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0pt" fo:language="sr" fo:country="C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language="sr" fo:country="RS" style:text-underline-style="solid" style:text-underline-width="auto" style:text-underline-color="font-color" officeooo:rsid="00275e6e" officeooo:paragraph-rsid="002fc120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language="sr" fo:country="RS" style:text-underline-style="solid" style:text-underline-width="auto" style:text-underline-color="font-color" officeooo:rsid="00275e6e" officeooo:paragraph-rsid="00333c0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sr" fo:country="RS" officeooo:rsid="00333c08" officeooo:paragraph-rsid="00333c0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sr" fo:country="CS" officeooo:paragraph-rsid="002a085b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sr" fo:country="CS" officeooo:paragraph-rsid="00333c0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sr" fo:country="CS" officeooo:rsid="00286483" officeooo:paragraph-rsid="00333c08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8pt" fo:language="sr" fo:country="CS" officeooo:paragraph-rsid="00333c08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sr" fo:country="CS" officeooo:rsid="00286483" officeooo:paragraph-rsid="00333c08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size="6pt" fo:language="sr" fo:country="CS" officeooo:paragraph-rsid="00333c08" style:font-size-asian="6pt" style:font-size-complex="6pt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255173"/>
    </style:style>
    <style:style style:name="T3" style:family="text">
      <style:text-properties fo:language="sr" fo:country="RS" fo:font-weight="bold" officeooo:rsid="00275e6e" style:font-weight-asian="bold" style:font-weight-complex="bold"/>
    </style:style>
    <style:style style:name="T4" style:family="text">
      <style:text-properties fo:language="sr" fo:country="RS" fo:font-weight="normal" officeooo:rsid="00275e6e" style:font-weight-asian="normal" style:font-weight-complex="normal"/>
    </style:style>
    <style:style style:name="T5" style:family="text">
      <style:text-properties fo:font-size="10pt" fo:language="sr" fo:country="RS" officeooo:rsid="00275e6e" style:font-size-asian="10pt" style:font-size-complex="10pt"/>
    </style:style>
    <style:style style:name="T6" style:family="text">
      <style:text-properties fo:font-size="10pt" fo:language="sr" fo:country="RS" fo:font-weight="bold" officeooo:rsid="00275e6e" style:font-size-asian="10pt" style:font-weight-asian="bold" style:font-size-complex="10pt" style:font-weight-complex="bold"/>
    </style:style>
    <style:style style:name="T7" style:family="text">
      <style:text-properties fo:font-size="10pt" fo:language="sr" fo:country="RS" fo:font-weight="normal" officeooo:rsid="00275e6e" style:font-size-asian="10pt" style:font-weight-asian="normal" style:font-size-complex="10pt" style:font-weight-complex="normal"/>
    </style:style>
    <style:style style:name="T8" style:family="text">
      <style:text-properties fo:font-size="10pt" fo:language="sr" fo:country="RS" style:text-underline-style="none" officeooo:rsid="002fc120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86483" style:font-size-asian="8pt" style:font-size-complex="8pt"/>
    </style:style>
    <style:style style:name="T11" style:family="text">
      <style:text-properties style:use-window-font-color="true" loext:opacity="0%" style:font-name="Times New Roman" officeooo:rsid="00286483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jmbg"/>
      </text:user-field-decls>
      <text:p text:style-name="P13">Вишем суду у Зајечару</text:p>
      <text:p text:style-name="P1"/>
      <text:p text:style-name="P1"/>
      <text:p text:style-name="P1"><text:tab/>Молим да ми се изда уверење да нисам под истрагом и да против мене није подигнута оптужница за кривична дела из надлежности <text:span text:style-name="T2">Основних и Виших </text:span><text:span text:style-name="T1">суд</text:span><text:span text:style-name="T2">ова и Вишег јавног тужилаштва у Зајечару</text:span>.</text:p>
      <text:p text:style-name="P1"/>
      <text:p text:style-name="P1"><text:tab/>Рођен-а сам ___________________________ године у ____________________________________</text:p>
      <text:p text:style-name="P1"/>
      <text:p text:style-name="P1">Општина __________________________, Република __________________ од оца ____________________</text:p>
      <text:p text:style-name="P1"/>
      <text:p text:style-name="P1">Мајке _______________________ рођене __________________________________, а мој јединствени</text:p>
      <text:p text:style-name="P1"/>
      <text:p text:style-name="P1">матични број грађана (ЈМБГ) је ________________________________</text:p>
      <text:p text:style-name="P1"/>
      <text:p text:style-name="P1">У ____________________________________ живим од ___________________________________ године.</text:p>
      <text:p text:style-name="P1"/>
      <text:p text:style-name="P1"><text:tab/>Уверење ми је потребно ради ________________________________________________________.</text:p>
      <text:p text:style-name="P1"/>
      <text:p text:style-name="P1">_______________________ године. <text:s text:c="70"/>М <text:s/>о <text:s/>л <text:s/>и <text:s/>л <text:s/>а <text:s/>ц</text:p>
      <text:p text:style-name="P2"><text:s text:c="18"/>Зајечар</text:p>
      <text:p text:style-name="P2"/>
      <table:table table:name="Table1" table:style-name="Table1">
        <table:table-column table:style-name="Table1.A"/>
        <table:table-column table:style-name="Table1.B"/>
        <table:table-row table:style-name="TableLine2807582157408">
          <table:table-cell table:style-name="Table1.A1" office:value-type="string">
            <text:p text:style-name="P14">НАПОМЕНА ЗА УПЛАТУ ТАКСЕ</text:p>
            <text:p text:style-name="P10"><text:span text:style-name="T8">У судским таксеним маркама или,</text:span><text:span text:style-name="T5"><text:line-break/>ПРИМАЛАЦ:<text:tab/></text:span><text:span text:style-name="T6">ВИШИ СУД У ЗАЈЕЧАРУ<text:line-break/></text:span><text:span text:style-name="T7">СВРХА</text:span><text:span text:style-name="T6">:<text:tab/>Уплата судске таксе<text:line-break/><text:tab/><text:tab/> <text:s/>за издавање уверења<text:line-break/></text:span><text:span text:style-name="T7">ИЗНОС</text:span><text:span text:style-name="T6">:<text:tab/>190,00 динара<text:line-break/></text:span><text:span text:style-name="T7">ЖИРО РАЧУН:</text:span><text:span text:style-name="T6"><text:tab/>840-29587845-32</text:span></text:p>
            <text:p text:style-name="P5"><text:span text:style-name="T4">ПОЗИВ НА БРОЈ:</text:span><text:span text:style-name="T3"><text:tab/>97 41-116</text:span></text:p>
          </table:table-cell>
          <table:table-cell table:style-name="Table1.A1" office:value-type="string">
            <text:p text:style-name="P6">______________________________________________<text:line-break/><text:span text:style-name="T9"> <text:s text:c="3"/>(име и презиме, а за удате и девојачко презиме)</text:span></text:p>
            <text:p text:style-name="P12"/>
            <text:p text:style-name="P6"><text:span text:style-name="T11">Занимање __________________________________­___</text:span><text:span text:style-name="T10"><text:line-break/></text:span></text:p>
            <text:p text:style-name="P8">Адреса стана __________________________________</text:p>
            <text:p text:style-name="P11"/>
            <text:p text:style-name="P8">______________________________________________</text:p>
          </table:table-cell>
        </table:table-row>
      </table:table>
      <text:p text:style-name="P16">Попунити читко</text:p>
      <text:p text:style-name="P5"/>
      <text:p text:style-name="P5"/>
      <text:p text:style-name="P7">- - - - - - - - - - - - - - - - - - - - - - - - - - - - - - - - - - - - - - - - - - - - - - - - - - - - - - - - - - - - - - - - - - - - - - - - - - - <text:span text:style-name="T12">Вишем суду у Зајечару</text:span></text:p>
      <text:p text:style-name="P18"/>
      <text:p text:style-name="P18"/>
      <text:p text:style-name="P18"><text:tab/>Молим да ми се изда уверење да нисам под истрагом и да против мене није подигнута оптужница за кривична дела из надлежности <text:span text:style-name="T2">Основних и Виших </text:span><text:span text:style-name="T1">суд</text:span><text:span text:style-name="T2">ова и Вишег јавног тужилаштва у Зајечару</text:span>.</text:p>
      <text:p text:style-name="P18"/>
      <text:p text:style-name="P18"><text:tab/>Рођен-а сам ___________________________ године у ____________________________________</text:p>
      <text:p text:style-name="P18"/>
      <text:p text:style-name="P18">Општина __________________________, Република __________________ од оца ____________________</text:p>
      <text:p text:style-name="P18"/>
      <text:p text:style-name="P18">Мајке _______________________ рођене __________________________________, а мој јединствени</text:p>
      <text:p text:style-name="P18"/>
      <text:p text:style-name="P18">матични број грађана (ЈМБГ) је ________________________________</text:p>
      <text:p text:style-name="P18"/>
      <text:p text:style-name="P18">У ____________________________________ живим од ___________________________________ године.</text:p>
      <text:p text:style-name="P18"/>
      <text:p text:style-name="P18"><text:tab/>Уверење ми је потребно ради ________________________________________________________.</text:p>
      <text:p text:style-name="P18"/>
      <text:p text:style-name="P18">_______________________ године. <text:s text:c="70"/>М <text:s/>о <text:s/>л <text:s/>и <text:s/>л <text:s/>а <text:s/>ц</text:p>
      <text:p text:style-name="P18"><text:s text:c="18"/>Зајечар</text:p>
      <text:p text:style-name="P18"/>
      <table:table table:name="Table2" table:style-name="Table2">
        <table:table-column table:style-name="Table2.A"/>
        <table:table-column table:style-name="Table2.B"/>
        <table:table-row table:style-name="TableLine2807473738864">
          <table:table-cell table:style-name="Table2.A1" office:value-type="string">
            <text:p text:style-name="P15">НАПОМЕНА ЗА УПЛАТУ ТАКСЕ</text:p>
            <text:p text:style-name="P20"><text:span text:style-name="T8">У судским таксеним маркама или,</text:span><text:span text:style-name="T5"><text:line-break/>ПРИМАЛАЦ:<text:tab/></text:span><text:span text:style-name="T6">ВИШИ СУД У ЗАЈЕЧАРУ<text:line-break/></text:span><text:span text:style-name="T7">СВРХА</text:span><text:span text:style-name="T6">:<text:tab/>Уплата судске таксе<text:line-break/><text:tab/><text:tab/> <text:s/>за издавање уверења<text:line-break/></text:span><text:span text:style-name="T7">ИЗНОС</text:span><text:span text:style-name="T6">:<text:tab/>190,00 динара<text:line-break/></text:span><text:span text:style-name="T7">ЖИРО РАЧУН:</text:span><text:span text:style-name="T6"><text:tab/>840-29587845-32</text:span></text:p>
            <text:p text:style-name="P18"><text:span text:style-name="T4">ПОЗИВ НА БРОЈ:</text:span><text:span text:style-name="T3"><text:tab/>97 41-116</text:span></text:p>
          </table:table-cell>
          <table:table-cell table:style-name="Table2.A1" office:value-type="string">
            <text:p text:style-name="P18">______________________________________________<text:line-break/><text:span text:style-name="T9"> <text:s text:c="3"/>(име и презиме, а за удате и девојачко презиме)</text:span></text:p>
            <text:p text:style-name="P21"/>
            <text:p text:style-name="P18"><text:span text:style-name="T11">Занимање __________________________________­___</text:span><text:span text:style-name="T10"><text:line-break/></text:span></text:p>
            <text:p text:style-name="P19">Адреса стана __________________________________</text:p>
            <text:p text:style-name="P22"/>
            <text:p text:style-name="P19">______________________________________________</text:p>
          </table:table-cell>
        </table:table-row>
      </table:table>
      <text:p text:style-name="P16">Попунити чит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4cm" fo:margin-bottom="0.635cm" fo:margin-left="2.858cm" fo:margin-right="2.85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</dc:title>
    <meta:initial-creator>igor</meta:initial-creator>
    <meta:creation-date>2007-07-16T10:49:00</meta:creation-date>
    <dc:date>2021-08-02T12:06:20.526000000</dc:date>
    <meta:print-date>2021-07-12T13:44:30.383000000</meta:print-date>
    <meta:editing-cycles>26</meta:editing-cycles>
    <meta:editing-duration>PT1H12M18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36" meta:word-count="343" meta:character-count="2796" meta:non-whitespace-character-count="2277"/>
  </office:meta>
</office:document-meta>
</file>

<file path=Basic/Standard/JMBG.xml><?xml version="1.0" encoding="utf-8"?>
<!DOCTYPE module  PUBLIC '-//OpenOffice.org//DTD OfficeDocument 1.0//EN'  'module.dtd'>
<script:module xmlns:script="http://openoffice.org/2000/script" script:name="JMBG" script:language="StarBasic">REM  *****  BASIC  *****

REM Sub Main
REM odavde

Sub InitVerifyJMBG()

TezineBrojevaZaJMBG(1) = 2
TezineBrojevaZaJMBG(2) = 3
TezineBrojevaZaJMBG(3) = 4
TezineBrojevaZaJMBG(4) = 5
TezineBrojevaZaJMBG(5) = 6
TezineBrojevaZaJMBG(6) = 7
TezineBrojevaZaJMBG(7) = 2
TezineBrojevaZaJMBG(8) = 3
TezineBrojevaZaJMBG(9) = 4
TezineBrojevaZaJMBG(10) = 5
TezineBrojevaZaJMBG(11) = 6
TezineBrojevaZaJMBG(12) = 7
TezineInicijalizirane = 1

End Sub

'**********************************************************
' testira JMBG
' vraca rezultat testiranja u obliku True/False
' zove funkciju VerifyJMBG() za stvarno testiranje
'**********************************************************

Function jmbg_test(s As String) As Variant

Dim a

'MsgBox "jmbg_test " &amp; s
a = VerifyJMBG(s)
If a &lt;&gt; 999 Then
'MsgBox "Loš JMBG, a = " &amp; a
jmbg_test = False
Else
jmbg_test = True
'If Mid(s, 10, 1) &gt; "4" Then
' [fldSpol] = 1
'Else
' [fldSpol] = 0
'End If
End If

End Function


'**********************************************************
' testira ispravnost JMBG
' ne vraca rezultat, nego korisniku ispisuje upozorenje
' zove funkciju VerifyJMBG() za stvarno testiranje
'**********************************************************

Function TestJMBG(JMBG) As Integer
Dim tmp As String
If Not IsNull(JMBG) Then
tmp = JMBG
If VerifyJMBG(tmp) &lt;&gt; 999 Then
MsgBox "JMBG nije dobar, popravite to"
End If
End If
End Function

'**********************************************************
' prava funkcija za racunanje kontrolne brojeve
' returns:
' 999 control digit is appropriate
' 0-9 should-be control digit (meaning that the given control digit is not appropriate)
' 10 icalculable control digit
' 11 illegal characters
' 12 not proper length
'
' If you would like VerifyJMBG() to calculate appropriate control digit, supply JMBG with non-digit
' on the last place, for example "123456789012." VerifyJMBG() will return 0-10 (10 means that
' control digit can not be calculated for the given number)
'**********************************************************

Function VerifyJMBG(JMBG As String) As Integer

Dim suma As Integer
Dim i As Integer

If TezineInicijalizirane = 0 Then InitVerifyJMBG

If Len(JMBG) &lt;&gt; 13 Then
VerifyJMBG = 12 ' JMBG not proper length
Else

For i = 1 To 12
broj$ = Mid$(JMBG, 13 - i, 1)
If broj$ &gt; "9" Or broj$ &lt; "0" Then
VerifyJMBG = 11 ' Illegal character in JMBG
GoTo exitFunction
Else
suma = suma + Val(broj$) * TezineBrojevaZaJMBG(i)
End If
Next i

kontrolniBroj = suma Mod 11

If kontrolniBroj = 0 Then
If Right$(JMBG, 1) = "0" Then
VerifyJMBG = 999 ' OK
Else
VerifyJMBG = 0 ' should-be
End If
ElseIf kontrolniBroj = 1 Then
VerifyJMBG = 10 ' bad number - icalculable control digit
ElseIf 11 - kontrolniBroj = Val(Right$(JMBG, 1)) Then
VerifyJMBG = 999 ' OK
Else
VerifyJMBG = 11 - kontrolniBroj ' should be
End If

End If

exitFunction:
End Function



REM doovde
REM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MB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